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in werking hebben van een varkenshouderij en het verzoek tot actualiseren van de vergunning, Schapendrift 7a 7722TS Dalfsen en   Dommelerdijk 13d 7722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6 mei 2026</text:p>
            <text:p text:style-name="common-al">
            <text:span text:style-name="nadrukvet">Datum publicatie: </text:span>12 mei 2026</text:p>
            <text:p text:style-name="common-al">
            <text:span text:style-name="nadrukvet">Locatie:</text:span> Dommelerdijk 13d 7722TE Dalfsen, Schapendrift 7a 7722TS Dalfsen</text:p>
            <text:p text:style-name="common-al">
            <text:span text:style-name="nadrukvet">Zaakomschrijving:</text:span> het wijzigen van de varkenshouderij</text:p>
            <text:p text:style-name="common-al">
            <text:span text:style-name="nadrukvet">Zaaknummer:</text:span> Z/24/72736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4/72736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4/7273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39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27364</meta:user-defined>
    <meta:user-defined meta:name="DCTERMS.abstract">het wijzigen van de varkens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, het in werking hebben van een varkenshouderij en het verzoek tot actualiseren van de vergunning, Schapendrift 7a 7722TS Dalfsen en   Dommelerdijk 13d 7722TE Dalfsen</meta:user-defined>
    <meta:user-defined meta:name="OVERHEIDop.datumEindeReactietermijn">2026-06-17</meta:user-defined>
    <meta:user-defined meta:name="OVERHEIDop.terinzageleggingBG">https://mijnpublicaties.nl/Publicatie/3ad8402c-1ade-44bb-ffa2-08deab3f201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399</meta:user-defined>
    <meta:user-defined meta:name="OVERHEIDop.GmbID/DC.identifier">gmb-2026-221399</meta:user-defined>
    <meta:user-defined meta:name="OVERHEIDop.versieInformatie"/>
  </office:meta>
</office:document-meta>
</file>