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uitbreiden van het hoog- en middenspanningsstation Frankhuis, Frankhuisweg 24N-1 8043PB Zwolle [Zaaknummer 0193ESUITE9409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5-2026</text:p>
            <text:p text:style-name="common-al">
            <text:span text:style-name="nadrukvet">Locatie:</text:span> Frankhuisweg 24N-1 8043PB Zwolle</text:p>
            <text:p text:style-name="common-al">
            <text:span text:style-name="nadrukvet">Zaakomschrijving:</text:span> het uitbreiden van het hoog- en middenspanningsstation Frankhuis</text:p>
            <text:p text:style-name="common-al">
            <text:span text:style-name="nadrukvet">Zaaknummer:</text:span> 0193ESUITE9409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409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409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39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9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9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40912026</meta:user-defined>
    <meta:user-defined meta:name="DCTERMS.abstract">het uitbreiden van het hoog- en middenspanningsstation Frankhui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t uitbreiden van het hoog- en middenspanningsstation Frankhuis, Frankhuisweg 24N-1 8043PB Zwolle [Zaaknummer 0193ESUITE940912026]</meta:user-defined>
    <meta:user-defined meta:name="DCTERMS.W3CDTF/DCTERMS.available">2026-05-11</meta:user-defined>
    <meta:user-defined meta:name="DCTERMS.W3CDTF/OVERHEIDop.jaargang">2026</meta:user-defined>
    <meta:user-defined meta:name="OVERHEIDop.publicationIssue">221393</meta:user-defined>
    <meta:user-defined meta:name="OVERHEIDop.GmbID/DC.identifier">gmb-2026-221393</meta:user-defined>
    <meta:user-defined meta:name="OVERHEIDop.versieInformatie"/>
  </office:meta>
</office:document-meta>
</file>