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Circus Weert, Markt, Nieuwe Markt, Beekstraat, Maasstraat, Langstraat en Stationsstraat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eert maakt bekend dat de evenementenvergunning is verleend voor het Circus Weert op locatie Markt, Nieuwe Markt, Beekstraat, Maasstraat, Langstraat en Stationsstraat Weert.</text:p>
            <text:p text:style-name="common-al">Het evenement Circus Weert, Markt, Nieuwe Markt, Beekstraat, Maasstraat, Langstraat en Stationsstraat Weert, vindt plaats op <text:span text:style-name="nadrukvet">donderdag 14 mei 2026</text:span> van <text:span text:style-name="nadrukvet">13:00 uur</text:span> tot en met <text:span text:style-name="nadrukvet">17:00 uur</text:span>. De evenementenvergunning is geregistreerd onder zaaknummer Z2026-00000589. Het besluit is op 7 mei 2026 genomen en bekend gemaakt (verzonden) aan de aanvrager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de burgemeester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2139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9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9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89</meta:user-defined>
    <meta:user-defined meta:name="DCTERMS.abstract">Betreft:  Besluit op locatie Markt, Nieuwe Markt, Beekstraat, Maasstraat, Langstraat en Stationsstraat We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Circus Weert, Markt, Nieuwe Markt, Beekstraat, Maasstraat, Langstraat en Stationsstraat Weer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391</meta:user-defined>
    <meta:user-defined meta:name="OVERHEIDop.GmbID/DC.identifier">gmb-2026-221391</meta:user-defined>
    <meta:user-defined meta:name="OVERHEIDop.versieInformatie"/>
  </office:meta>
</office:document-meta>
</file>