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ipsloot 3, 9919AT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januari 2026 een besluit genomen op de aanvraag met zaaknummer Z2025-00005854 voor het plaatsen van 2 dakkapellen op de locatie Schipsloot 3, 9919AT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1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54</meta:user-defined>
    <meta:user-defined meta:name="DCTERMS.abstract">15 januari 2026 verleend voor het plaatsen van 2 dakkapellen op de locatie Schipsloot 3, 9919AT Loppersum.</meta:user-defined>
    <dc:language>nl</dc:language>
    <meta:user-defined meta:name="OVERHEIDop.locatietype/OVERHEIDop.gebiedsmarkering">Vlak</meta:user-defined>
    <meta:user-defined meta:name="DC.title">Kennisgeving besluit op aanvraag omgevingsvergunning Schipsloot 3, 9919AT Lopper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139</meta:user-defined>
    <meta:user-defined meta:name="OVERHEIDop.GmbID/DC.identifier">gmb-2026-22139</meta:user-defined>
    <meta:user-defined meta:name="OVERHEIDop.versieInformatie"/>
  </office:meta>
</office:document-meta>
</file>