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Lin &amp;amp; Zhou Sushi V.O.F. aan Herenhof 2, 2402 D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05-2026 een exploitatievergunning verleend. De gemeente geeft hiermee toestemming voor Lin &amp; Zhou Sushi V.O.F. aan Herenhof 2, 2402 DM Alphen aan den Rijn, geregistreerd onder nr. 04843857571.</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38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8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8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857571</meta:user-defined>
    <meta:user-defined meta:name="DCTERMS.abstract">Verleende exploitatievergunning voor Lin &amp;amp;amp; Zhou Sushi V.O.F. aan Herenhof 2, 2402 DM Alphen aan den Rijn</meta:user-defined>
    <dc:language>nl</dc:language>
    <meta:user-defined meta:name="OVERHEIDop.locatietype/OVERHEIDop.gebiedsmarkering">Punt</meta:user-defined>
    <meta:user-defined meta:name="DC.title">Verleende exploitatievergunning voor Lin &amp;amp; Zhou Sushi V.O.F. aan Herenhof 2, 2402 DM Alphen aan den Rijn</meta:user-defined>
    <meta:user-defined meta:name="DCTERMS.W3CDTF/DCTERMS.available">2026-05-11</meta:user-defined>
    <meta:user-defined meta:name="DCTERMS.W3CDTF/OVERHEIDop.jaargang">2026</meta:user-defined>
    <meta:user-defined meta:name="OVERHEIDop.publicationIssue">221389</meta:user-defined>
    <meta:user-defined meta:name="OVERHEIDop.GmbID/DC.identifier">gmb-2026-221389</meta:user-defined>
    <meta:user-defined meta:name="OVERHEIDop.versieInformatie"/>
  </office:meta>
</office:document-meta>
</file>