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Buurtcomité voor het houden van ‘de Buurtbijeenkomst’ op 29 mei 2026 in de Korenschuur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Buurtcomité</text:span> voor het houden van ‘de Buurtbijeenkomst’ op 29 mei 2026 van 19.00 uur tot 01.00 uur in de Korenschuur in Moergestel. Verzonden aan aanvrager op 07-05-2026</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138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8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8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Buurtcomité voor het houden van ‘de Buurtbijeenkomst’ op 29 mei 2026 in de Korenschuur in Moergestel</meta:user-defined>
    <meta:user-defined meta:name="DCTERMS.W3CDTF/DCTERMS.available">2026-05-13</meta:user-defined>
    <meta:user-defined meta:name="DCTERMS.W3CDTF/OVERHEIDop.jaargang">2026</meta:user-defined>
    <meta:user-defined meta:name="OVERHEIDop.publicationIssue">221387</meta:user-defined>
    <meta:user-defined meta:name="OVERHEIDop.GmbID/DC.identifier">gmb-2026-221387</meta:user-defined>
    <meta:user-defined meta:name="OVERHEIDop.versieInformatie"/>
  </office:meta>
</office:document-meta>
</file>