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eringpassage i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eringpassage in Lelystad, het veranderen van een winkelruimte naar woningen</text:span>
          </text:p>
            <text:p text:style-name="common-al">Wij hebben op 7 mei 2026 een aanvraag omgevingsvergunning ontvangen voor het veranderen van een winkelruimte naar woningen, op Neringpassage in Lelystad. De aanvraag heeft dossiernummer 0995351107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7-05-2026. De gemeente neemt daarover waarschijnlijk voor 02-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138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8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8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11075</meta:user-defined>
    <dc:language>nl</dc:language>
    <meta:user-defined meta:name="OVERHEIDop.locatietype/OVERHEIDop.gebiedsmarkering">Vlak</meta:user-defined>
    <meta:user-defined meta:name="DC.title">Ontvangen aanvraag - Neringpassage in Lelystad</meta:user-defined>
    <meta:user-defined meta:name="DCTERMS.W3CDTF/DCTERMS.available">2026-05-11</meta:user-defined>
    <meta:user-defined meta:name="DCTERMS.W3CDTF/OVERHEIDop.jaargang">2026</meta:user-defined>
    <meta:user-defined meta:name="OVERHEIDop.publicationIssue">221385</meta:user-defined>
    <meta:user-defined meta:name="OVERHEIDop.GmbID/DC.identifier">gmb-2026-221385</meta:user-defined>
    <meta:user-defined meta:name="OVERHEIDop.versieInformatie"/>
  </office:meta>
</office:document-meta>
</file>