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en een buitenunit, Burgemeester van Tuyllkade 48-BS, 3553AJ Utrecht, GU-Z2026-0054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306</text:p>
            <text:p text:style-name="common-al">Toelichting: het bouwen van een dakterras en een buitenunit</text:p>
            <text:p text:style-name="common-al">Datum ontvangst aanvraag: 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3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306</meta:user-defined>
    <meta:user-defined meta:name="DCTERMS.abstract">Toelichting: het bouwen van een dakterras en een buitenunit</meta:user-defined>
    <dc:language>nl</dc:language>
    <meta:user-defined meta:name="OVERHEIDop.locatietype/OVERHEIDop.gebiedsmarkering">Vlak</meta:user-defined>
    <meta:user-defined meta:name="DC.title">Aanvraag omgevingsvergunning, het bouwen van een dakterras en een buitenunit, Burgemeester van Tuyllkade 48-BS, 3553AJ Utrecht, GU-Z2026-0054306</meta:user-defined>
    <meta:user-defined meta:name="OVERHEIDop.datumEindeReactietermijn">2026-06-26</meta:user-defined>
    <meta:user-defined meta:name="OVERHEIDop.terinzageleggingBG">https://jeleefomgeving.nl/inzien/002220647/aa39d83b-2a71-4927-9eeb-87ee29e7be6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84</meta:user-defined>
    <meta:user-defined meta:name="OVERHEIDop.GmbID/DC.identifier">gmb-2026-221384</meta:user-defined>
    <meta:user-defined meta:name="OVERHEIDop.versieInformatie"/>
  </office:meta>
</office:document-meta>
</file>