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evenementenvergunning: draaiorgel op diverse data in Meppel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de aanvraag voor een evenementenvergunning voor een draaiorgel op diverse data in de binnenstad van Meppel ingetrokken op verzoek van de aanvrager. </text:p>
            <text:p text:style-name="common-al">
            
          </text:p>
            <text:p text:style-name="common-al">
            <text:span text:style-name="nadrukvet">Meer informatie </text:span>
          </text:p>
            <text:p text:style-name="last-al">Wilt u meer informatie of heeft u vragen bel ons via telefoonnummer 14 0522. Of mail naar postbus@meppel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138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7801</meta:user-defined>
    <dc:language>nl</dc:language>
    <meta:user-defined meta:name="OVERHEIDop.locatietype/OVERHEIDop.gebiedsmarkering">Punt</meta:user-defined>
    <meta:user-defined meta:name="DC.title">Ingetrokken evenementenvergunning: draaiorgel op diverse data in Meppel, Centrum Mepp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83</meta:user-defined>
    <meta:user-defined meta:name="OVERHEIDop.GmbID/DC.identifier">gmb-2026-221383</meta:user-defined>
    <meta:user-defined meta:name="OVERHEIDop.versieInformatie"/>
  </office:meta>
</office:document-meta>
</file>