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informatiestand op 26 september 2026, Kon. Julianalaan, 2273 JG Voorburg - kenmerk 00002413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informatiestand op 26 september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6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138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8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8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1381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laatsen van een informatiestand op 26 september 2026, Kon. Julianalaan, 2273 JG Voorburg - kenmerk 00002413814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80</meta:user-defined>
    <meta:user-defined meta:name="OVERHEIDop.GmbID/DC.identifier">gmb-2026-221380</meta:user-defined>
    <meta:user-defined meta:name="OVERHEIDop.versieInformatie"/>
  </office:meta>
</office:document-meta>
</file>