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Ambacht B.V. voor het houden van ‘Dorpsstraat Live’ op 19 juni en 20 juni 2026 in de Dorpsstraat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Ambacht B.V.</text:span>
                </text:span>voor het houden van ‘Dorpsstraat Live’ op 19 juni en 20 juni 2026 van 17.00 uur tot 23.00 uur in de Dorpsstraat in Oisterwijk. Verzonden aan aanvrager op 06-05-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137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7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7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Ambacht B.V. voor het houden van ‘Dorpsstraat Live’ op 19 juni en 20 juni 2026 in de Dorpsstraat in Oisterwijk</meta:user-defined>
    <meta:user-defined meta:name="DCTERMS.W3CDTF/DCTERMS.available">2026-05-13</meta:user-defined>
    <meta:user-defined meta:name="DCTERMS.W3CDTF/OVERHEIDop.jaargang">2026</meta:user-defined>
    <meta:user-defined meta:name="OVERHEIDop.publicationIssue">221375</meta:user-defined>
    <meta:user-defined meta:name="OVERHEIDop.GmbID/DC.identifier">gmb-2026-221375</meta:user-defined>
    <meta:user-defined meta:name="OVERHEIDop.versieInformatie"/>
  </office:meta>
</office:document-meta>
</file>