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bouwen van een pand, Boxbergerweg 55 7412BC Deventer, [Deventer B 14829] Deventer B 14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5-2026</text:p>
            <text:p text:style-name="common-al">
            <text:span text:style-name="nadrukvet">Locatie:</text:span> Boxbergerweg 55 7412BC Deventer, [Deventer B 14829] Deventer B 14829</text:p>
            <text:p text:style-name="common-al">
            <text:span text:style-name="nadrukvet">Zaakomschrijving:</text:span> het verbouwen van een pand</text:p>
            <text:p text:style-name="common-al">
            <text:span text:style-name="nadrukvet">Zaaknummer:</text:span> Z2026-000044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4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4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137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7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7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499</meta:user-defined>
    <meta:user-defined meta:name="DCTERMS.abstract">het verbouwen van een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bouwen van een pand, Boxbergerweg 55 7412BC Deventer, [Deventer B 14829] Deventer B 14829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372</meta:user-defined>
    <meta:user-defined meta:name="OVERHEIDop.GmbID/DC.identifier">gmb-2026-221372</meta:user-defined>
    <meta:user-defined meta:name="OVERHEIDop.versieInformatie"/>
  </office:meta>
</office:document-meta>
</file>