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Van Diemenstraat 5, 3531GG Utrecht, GU-Z2026-005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69</text:p>
            <text:p text:style-name="common-al">Toelichting: het bouwen van een dakkapel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3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69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Van Diemenstraat 5, 3531GG Utrecht, GU-Z2026-0054269</meta:user-defined>
    <meta:user-defined meta:name="OVERHEIDop.datumEindeReactietermijn">2026-06-26</meta:user-defined>
    <meta:user-defined meta:name="OVERHEIDop.terinzageleggingBG">https://jeleefomgeving.nl/inzien/002220647/56c09c6e-b4ad-4902-9478-61f1099620e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69</meta:user-defined>
    <meta:user-defined meta:name="OVERHEIDop.GmbID/DC.identifier">gmb-2026-221369</meta:user-defined>
    <meta:user-defined meta:name="OVERHEIDop.versieInformatie"/>
  </office:meta>
</office:document-meta>
</file>