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ociaal Kultureel Werk voor het houden van ‘KinderVakantieWeek Haaren’ van 17 augustus 2026 tot en met 21 augustus 2026 aan het Sportlaantje 1a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ociaal Kultureel Werk</text:span>
                </text:span>voor het houden van "KinderVakantieWeek Haaren van 17 augustus 2026 tot en met 21 augustus 2026 op de terreinen en in de kantine van voetbalvereniging Nemelaer gelegen aan het Sportlaantje 1a in Haaren. Verzonden aan aanvrager op 01-05-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13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Sociaal Kultureel Werk voor het houden van ‘KinderVakantieWeek Haaren’ van 17 augustus 2026 tot en met 21 augustus 2026 aan het Sportlaantje 1a in Haaren</meta:user-defined>
    <meta:user-defined meta:name="DCTERMS.W3CDTF/DCTERMS.available">2026-05-13</meta:user-defined>
    <meta:user-defined meta:name="DCTERMS.W3CDTF/OVERHEIDop.jaargang">2026</meta:user-defined>
    <meta:user-defined meta:name="OVERHEIDop.publicationIssue">221368</meta:user-defined>
    <meta:user-defined meta:name="OVERHEIDop.GmbID/DC.identifier">gmb-2026-221368</meta:user-defined>
    <meta:user-defined meta:name="OVERHEIDop.versieInformatie"/>
  </office:meta>
</office:document-meta>
</file>