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St. Vitus 3, 1211 PL Hilversum, Verzoeklocatie 2026050700773 (verbouwen, vervangen uitbouw achterzijde en kozijnen voorgevel, bouwen bijgebouw); 1971090; 07-05-2026; Status: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chter St. Vitus 3, 1211 PL Hilversum, Verzoeklocatie 2026050700773 (verbouwen, vervangen uitbouw achterzijde en kozijnen voorgevel, bouwen bijgebouw); 1971090; 07-05-2026; Status: Aanvraag ontvangen, gemeente Hilversum</text:p>
            <text:p text:style-name="common-al">
            
          </text:p>
            <text:p text:style-name="common-al">Datum indiening aanvraag: 07-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36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36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090</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Achter St. Vitus 3, 1211 PL Hilversum, Verzoeklocatie 2026050700773 (verbouwen, vervangen uitbouw achterzijde en kozijnen voorgevel, bouwen bijgebouw); 1971090; 07-05-2026; Status: Aanvraag ontvangen,</meta:user-defined>
    <meta:user-defined meta:name="DCTERMS.W3CDTF/DCTERMS.available">2026-05-11</meta:user-defined>
    <meta:user-defined meta:name="DCTERMS.W3CDTF/OVERHEIDop.jaargang">2026</meta:user-defined>
    <meta:user-defined meta:name="OVERHEIDop.publicationIssue">221365</meta:user-defined>
    <meta:user-defined meta:name="OVERHEIDop.GmbID/DC.identifier">gmb-2026-221365</meta:user-defined>
    <meta:user-defined meta:name="OVERHEIDop.versieInformatie"/>
  </office:meta>
</office:document-meta>
</file>