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Wilhelminastraat 18 2011VM Haarlem, 0392-2026-0041980, het vervangen van de damwand, verzonden 0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3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1980</meta:user-defined>
    <meta:user-defined meta:name="DCTERMS.abstract">het vervangen van de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Wilhelminastraat 18 2011VM Haarlem, 0392-2026-0041980, het vervangen van de damwand, verzonden 07-05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64</meta:user-defined>
    <meta:user-defined meta:name="OVERHEIDop.GmbID/DC.identifier">gmb-2026-221364</meta:user-defined>
    <meta:user-defined meta:name="OVERHEIDop.versieInformatie"/>
  </office:meta>
</office:document-meta>
</file>