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: aanvraag omgevingsvergunning: het vervangen van kozijnen, het bouwen van een erker alsmede het realiseren van een dakopbouw - Jonker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6/1108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4-04-2026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Aanvraag inzien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gen via de website: 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3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Rectificatie: aanvraag omgevingsvergunning: het vervangen van kozijnen, het bouwen van een erker alsmede het realiseren van een dakopbouw - Jonkerlaan 27, Wassen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61</meta:user-defined>
    <meta:user-defined meta:name="OVERHEIDop.GmbID/DC.identifier">gmb-2026-221361</meta:user-defined>
    <meta:user-defined meta:name="OVERHEIDop.versieInformatie"/>
  </office:meta>
</office:document-meta>
</file>