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van de draagconstructie op de eerste verdieping van de woning op locatie Graaf Wichmanlaan 6, 1231V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6 een aanvraag omgevingsvergunning verleend voor het wijzigen van de draagconstructie op de eerste verdieping van de woning op locatie Graaf Wichmanlaan 6, 1231VW Loosdrecht met zaaknummer Z2026-00000214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135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Betreft: Beschikking op aanvraag op locatie Graaf Wichmanlaan 6, 1231VW Loosdrecht. Startdatum:26 februari 2026 datum besluit: 7 mei 2026</meta:user-defined>
    <dc:language>nl</dc:language>
    <meta:user-defined meta:name="OVERHEIDop.locatietype/OVERHEIDop.gebiedsmarkering">Vlak</meta:user-defined>
    <meta:user-defined meta:name="DC.title">Kennisgeving besluit op aanvraag omgevingsvergunning, voor het wijzigen van de draagconstructie op de eerste verdieping van de woning op locatie Graaf Wichmanlaan 6, 1231VW Loosdrecht</meta:user-defined>
    <meta:user-defined meta:name="OVERHEIDop.datumEindeReactietermijn">2026-06-18</meta:user-defined>
    <meta:user-defined meta:name="OVERHEIDop.terinzageleggingBG">https://jeleefomgeving.nl/inzien/810115013/f8399cfa-47a9-4fa4-a7b2-5a96380e185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58</meta:user-defined>
    <meta:user-defined meta:name="OVERHEIDop.GmbID/DC.identifier">gmb-2026-221358</meta:user-defined>
    <meta:user-defined meta:name="OVERHEIDop.versieInformatie"/>
  </office:meta>
</office:document-meta>
</file>