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Urbanusweg 1, 5809BM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rbanusweg 1, 5809BM Leunen - </text:span>het betrekken van de oprit door middel van het plaatsen van een schutting - zaaknummer Z2026-00006406 - ontvangstdatum 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35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06</meta:user-defined>
    <meta:user-defined meta:name="DCTERMS.abstract">Betreft: Aanvraag Omgevingsvergunning - Urbanusweg 1, 5809BM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Urbanusweg 1, 5809BM Leun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1352</meta:user-defined>
    <meta:user-defined meta:name="OVERHEIDop.GmbID/DC.identifier">gmb-2026-221352</meta:user-defined>
    <meta:user-defined meta:name="OVERHEIDop.versieInformatie"/>
  </office:meta>
</office:document-meta>
</file>