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NETWERKMAST (T.B.V. DATA-TELECOMMUNICATIE), INNOVATIELAAN NAAST NUMMER 25 A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plaatsen van een netwerkmast (t.b.v. data-telecommunicatie), </text:span>
            <text:span text:style-name="nadrukvet">Innovatielaan naast nummer 25 A te Heerenveen.</text:span>
          </text:p>
            <text:p text:style-name="common-al">
            
          </text:p>
            <text:p text:style-name="common-al">
            
          </text:p>
            <text:p text:style-name="common-al">Burgemeester en wethouders van Heerenveen hebben de BOPA verleend voor </text:p>
            <text:p text:style-name="common-al">Innovatielaan naast nummer 25 A te Heerenveen, plaatsen van een netwerkmast (t.b.v. data-telecommunicatie) (15-01-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7030</meta:user-defined>
    <dc:language>nl</dc:language>
    <meta:user-defined meta:name="DC.title">BESLUIT BUITENPLANSE OMGEVINGSPLANACTIVITEIT (BOPA), PLAATSEN VAN EEN NETWERKMAST (T.B.V. DATA-TELECOMMUNICATIE), INNOVATIELAAN NAAST NUMMER 25 A HEERENVEEN</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19</meta:user-defined>
    <meta:user-defined meta:name="OVERHEIDop.publicationIssue">22135</meta:user-defined>
    <meta:user-defined meta:name="OVERHEIDop.GmbID/DC.identifier">gmb-2026-22135</meta:user-defined>
    <meta:user-defined meta:name="OVERHEIDop.versieInformatie"/>
  </office:meta>
</office:document-meta>
</file>