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Seringstraat 94, 3551TN Utrecht, GU-Z2026-0054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37</text:p>
            <text:p text:style-name="common-al">Toelichting: het bouwen van een dakopbouw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3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237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Seringstraat 94, 3551TN Utrecht, GU-Z2026-0054237</meta:user-defined>
    <meta:user-defined meta:name="OVERHEIDop.datumEindeReactietermijn">2026-06-26</meta:user-defined>
    <meta:user-defined meta:name="OVERHEIDop.terinzageleggingBG">https://jeleefomgeving.nl/inzien/002220647/ccfb73bb-d3c1-4490-8ae9-b6b0ba67d93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49</meta:user-defined>
    <meta:user-defined meta:name="OVERHEIDop.GmbID/DC.identifier">gmb-2026-221349</meta:user-defined>
    <meta:user-defined meta:name="OVERHEIDop.versieInformatie"/>
  </office:meta>
</office:document-meta>
</file>