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Industriepark 11, 5374C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5-2026 besloten om de op 10-10-2018 verleende omgevingsvergunning op locatie Industriepark 11, 5374CM Schaijk in te trekken.</text:p>
            <text:p text:style-name="common-al">De zaak heeft de omschrijving het "intrekken van de vergunning HZ-2018-0169 voor het uitbreiden van de showroom".</text:p>
            <text:p text:style-name="common-al">De intrekking is geregistreerd onder zaaknummer <text:span text:style-name="nadrukvet">27464-2026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133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74642026</meta:user-defined>
    <meta:user-defined meta:name="DCTERMS.abstract">intrekken van de vergunning HZ-2018-0169 voor het uitbreiden van de showroom</meta:user-defined>
    <dc:language>nl</dc:language>
    <meta:user-defined meta:name="OVERHEIDop.locatietype/OVERHEIDop.gebiedsmarkering">Punt</meta:user-defined>
    <meta:user-defined meta:name="DC.title">Besluit intrekking omgevingsvergunning Industriepark 11, 5374CM Scha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34</meta:user-defined>
    <meta:user-defined meta:name="OVERHEIDop.GmbID/DC.identifier">gmb-2026-221334</meta:user-defined>
    <meta:user-defined meta:name="OVERHEIDop.versieInformatie"/>
  </office:meta>
</office:document-meta>
</file>