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feest, Geesteren, veld tussen Keistraat en Mo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tot en met 5 juli 2026 vindt op het veld tussen de Keistraat en de Morsweg in Geesteren het evenement Oranje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3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ranjefeest, Geesteren, veld tussen Keistraat en Mors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332</meta:user-defined>
    <meta:user-defined meta:name="OVERHEIDop.GmbID/DC.identifier">gmb-2026-221332</meta:user-defined>
    <meta:user-defined meta:name="OVERHEIDop.versieInformatie"/>
  </office:meta>
</office:document-meta>
</file>