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formatiestand op 17 juli 2026, Kon. Julianalaan, 2273 JG Voorburg - kenmerk 00002413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informatiestand op 17 jul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6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32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2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2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38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informatiestand op 17 juli 2026, Kon. Julianalaan, 2273 JG Voorburg - kenmerk 00002413812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28</meta:user-defined>
    <meta:user-defined meta:name="OVERHEIDop.GmbID/DC.identifier">gmb-2026-221328</meta:user-defined>
    <meta:user-defined meta:name="OVERHEIDop.versieInformatie"/>
  </office:meta>
</office:document-meta>
</file>