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heffingsambtenaar, invorderingsambtenaar, belastingmedewerker en belastingdeurwaarder NBK</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CHTKARSPELEN;</text:span>
          </text:p>
            <text:p text:style-name="al">Gelet op:</text:p>
            <text:list text:style-name="id1-3-2-1-1-3">
              <text:list-item text:style-override="id1-3-2-1-1-3-1">
                <text:number>-</text:number>
                <text:p text:style-name="al">artikel 231, tweede lid, aanhef en onderdelen b, c, d en e van de Gemeentewet;</text:p>
              </text:list-item>
              <text:list-item text:style-override="id1-3-2-1-1-3-2">
                <text:number>-</text:number>
                <text:p text:style-name="al">artikel 1, tweede lid, van de Wet waardering onroerende zaken;</text:p>
              </text:list-item>
              <text:list-item text:style-override="id1-3-2-1-1-3-3">
                <text:number>-</text:number>
                <text:p text:style-name="al">de Dienstverleningsovereenkomst als gesloten door Gemeente Achtkarspelen met de bedrijfsvoeringsorganisatie Noordelijk Belastingkantoor;</text:p>
              </text:list-item>
            </text:list>
            <text:p text:style-name="al">Overwegende dat:</text:p>
            <text:list text:style-name="id1-3-2-1-1-5">
              <text:list-item text:style-override="id1-3-2-1-1-5-1">
                <text:number>a.</text:number>
                <text:p text:style-name="al">Gemeente Achtkarspelen voor de periode vanaf 12 mei tot 1 januari 2027 een Overeenkomst Transitie belastingtaken (Transitieovereenkomst) heeft gesloten met Noordelijk Belastingkantoor (NBK);</text:p>
              </text:list-item>
              <text:list-item text:style-override="id1-3-2-1-1-5-2">
                <text:number>b.</text:number>
                <text:p text:style-name="al">Gemeente Achtkarspelen voor de periode vanaf 1 januari 2027 een Dienstverleningsovereenkomst (DVO) sluit met Noordelijk Belastingkantoor (NBK);</text:p>
              </text:list-item>
              <text:list-item text:style-override="id1-3-2-1-1-5-3">
                <text:number>c.</text:number>
                <text:p text:style-name="al">Die Transitieovereenkomst tot 1 januari 2027 en de opvolger de DVO vanaf 1 januari 2027 inhouden dat NBK;</text:p>
                <text:list text:style-name="id1-3-2-1-1-5-3-3">
                  <text:list-item text:style-override="id1-3-2-1-1-5-3-3-1">
                    <text:number>i.</text:number>
                    <text:p text:style-name="al">de heffing en invordering van de in die Transitieovereenkomst en in die DVO genoemde belastingen, rechten en retributies zal uitvoeren voor Achtkarspelen;</text:p>
                  </text:list-item>
                  <text:list-item text:style-override="id1-3-2-1-1-5-3-3-2">
                    <text:number>ii.</text:number>
                    <text:p text:style-name="al">de uitvoering van de Wet WOZ zal uitvoeren voor Achtkarspelen;</text:p>
                  </text:list-item>
                  <text:list-item text:style-override="id1-3-2-1-1-5-3-3-3">
                    <text:number>iii.</text:number>
                    <text:p text:style-name="al">voorts specifieke werkzaamheden bevat die NBK zal uitvoeren voor Achtkarspelen;</text:p>
                  </text:list-item>
                </text:list>
              </text:list-item>
              <text:list-item text:style-override="id1-3-2-1-1-5-4">
                <text:number>d.</text:number>
                <text:p text:style-name="al">NBK voor de uitvoering van de heffing en invordering, de Wet WOZ en de voorts in de Transitieovereenkomst en in de DVO genoemde werkzaamheden, bevoegdheden dient te verkrijgen van (het college van) Achtkarspelen;</text:p>
              </text:list-item>
              <text:list-item text:style-override="id1-3-2-1-1-5-5">
                <text:number>e.</text:number>
                <text:p text:style-name="al">NBK vanuit de Gemeenschappelijke Regeling Noordelijk Belastingkantoor aanwijzingsbesluiten heeft voor de heffingsambtenaar, de invorderingsambtenaar, de belastingmedewerker(s) en de belastingdeurwaarder(s), ex artikel 232, vierde lid, onderdelen a tot en met d van de Gemeentewet.</text:p>
              </text:list-item>
            </text:list>
            <text:p text:style-name="al">
            <text:span text:style-name="nadrukvet">BESLUIT</text:span>:</text:p>
            <text:p text:style-name="al">Het Aanwijzingsbesluit heffingsambtenaar, invorderingsambtenaar, belastingmedewerker en belastingdeurwaarder NB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Heffings- en invorderingsambtenaar</text:p>
            <text:list text:style-name="id1-3-2-2-1-2">
              <text:list-item text:style-override="id1-3-2-2-1-2">
                <text:number>1.</text:number>
                <text:p text:style-name="al">De door het bestuur van NBK aangewezen heffingsambtenaar wordt aangewezen als de ambtenaar bedoeld in artikel 231, tweede lid, onder b van de Gemeentewet, zijnde de ‘heffingsambtenaar’.</text:p>
              </text:list-item>
              <text:list-item text:style-override="id1-3-2-2-1-3">
                <text:number>2.</text:number>
                <text:p text:style-name="al">De door het bestuur van NBK aangewezen heffingsambtenaar wordt aangewezen als de ambtenaar bedoeld in artikel 1 lid 2 van de Wet waardering onroerende zaken, zijnde de ‘WOZ-ambtenaar’.</text:p>
              </text:list-item>
              <text:list-item text:style-override="id1-3-2-2-1-4">
                <text:number>3.</text:number>
                <text:p text:style-name="al">De door het bestuur van NBK aangewezen invorderingsambtenaar wordt aangewezen als de ambtenaar bedoeld in artikel 231, tweede lid, onder c van de Gemeentewet, zijnde de ‘invorderingsambtenaar’.</text:p>
              </text:list-item>
              <text:list-item text:style-override="id1-3-2-2-1-5">
                <text:number>4.</text:number>
                <text:p text:style-name="al">In aanvulling op de voorgaande leden wordt de teammanager van het team waardebepaling van NBK aangewezen als vervanger ingeval van afwezigheid van een of meer van de aangewezen ambtenaren. </text:p>
              </text:list-item>
              <text:list-item text:style-override="id1-3-2-2-1-6">
                <text:number/>
                <text:p text:style-name="al">De directeur van NBK wordt aangewezen als tweede vervanger.</text:p>
              </text:list-item>
            </text:list>
          </text:section>
          <text:section text:name="artikel_id1-3-2-2-2" text:style-name="artikel">
            <text:p text:style-name="artikel_kop_titel"><text:span text:style-name="artikel_kop_label">Artikel</text:span> <text:span text:style-name="artikel_kop_nr">2</text:span> - Belastingmedewerker(s)</text:p>
            <text:p text:style-name="al">Alle medewerkers van NBK worden aangewezen als ambtenaar bedoeld in artikel 231, tweede lid, onder d, van de Gemeentewet, zijnde de belastingmedewerker(s).</text:p>
          </text:section>
          <text:section text:name="artikel_id1-3-2-2-3" text:style-name="artikel">
            <text:p text:style-name="artikel_kop_titel"><text:span text:style-name="artikel_kop_label">Artikel</text:span> <text:span text:style-name="artikel_kop_nr">3</text:span> - Belastingdeurwaarder(s)</text:p>
            <text:p text:style-name="al">De door het bestuur van NBK aangewezen belastingdeurwaarder wordt aangewezen als ambtenaar bedoeld in artikel 231, tweede lid, onder e, van de Gemeentewet, zijnde de belastingdeurwaarder(s).</text:p>
          </text:section>
          <text:section text:name="artikel_id1-3-2-2-4" text:style-name="artikel">
            <text:p text:style-name="artikel_kop_titel"><text:span text:style-name="artikel_kop_label">Artikel</text:span> <text:span text:style-name="artikel_kop_nr">4</text:span> - Aanwijzing zonder aanspraak op loon</text:p>
            <text:p text:style-name="al">Geen van de medewerkers van NBK verkrijgt uit hoofde van de onder artikel 1, 2 en/of 3 gedane aanwijzing aanspraak op loon van Achtkarspelen.</text:p>
          </text:section>
          <text:section text:name="artikel_id1-3-2-2-5" text:style-name="artikel">
            <text:p text:style-name="artikel_kop_titel"><text:span text:style-name="artikel_kop_label">Artikel</text:span> <text:span text:style-name="artikel_kop_nr">5</text:span> - Bekrachtiging</text:p>
            <text:p text:style-name="al">Indien en voor zover van belang en/of aan de orde, bekrachtigt het college de besluiten van de in artikelen 1, 2 en 3 bedoelde ambtenaren die voor de datum van inwerkingtreding van dit besluit zijn genomen.</text:p>
          </text:section>
          <text:section text:name="artikel_id1-3-2-2-6" text:style-name="artikel">
            <text:p text:style-name="artikel_kop_titel"><text:span text:style-name="artikel_kop_label">Artikel</text:span> <text:span text:style-name="artikel_kop_nr">6</text:span> - Overige</text:p>
            <text:p text:style-name="al">Het college zal bij separaat aanwijsbesluit aanwijzen: de heffingsambtenaar, de invorderingsambtenaar, de belastingmedewerker(s) en de belastingdeurwaarder(s), ex artikel 231, tweede lid, onderdelen b tot en met e van de Gemeentewet, voor zover het de niet krachtens de Transitieovereenkomst en DVO aan NBK overgedragen werkzaamheden betreft. </text:p>
          </text:section>
          <text:section text:name="artikel_id1-3-2-2-7" text:style-name="artikel">
            <text:p text:style-name="artikel_kop_titel"><text:span text:style-name="artikel_kop_label">Artikel</text:span> <text:span text:style-name="artikel_kop_nr">7</text:span> - Slot bepalingen</text:p>
            <text:list text:style-name="id1-3-2-2-7-2">
              <text:list-item text:style-override="id1-3-2-2-7-2">
                <text:number>1.</text:number>
                <text:p text:style-name="al">Dit besluit vervangt de aanwijzingsbesluiten ex artikel 231, tweede lid, onderdelen b tot en met e van de Gemeentewet met ingang van de in het tweede lid genoemde datum.</text:p>
              </text:list-item>
              <text:list-item text:style-override="id1-3-2-2-7-3">
                <text:number>2.</text:number>
                <text:p text:style-name="al">Dit besluit treedt in werking met ingang van 12 mei 2026.</text:p>
              </text:list-item>
              <text:list-item text:style-override="id1-3-2-2-7-4">
                <text:number>3.</text:number>
                <text:p text:style-name="al">Dit besluit wordt aangehaald als: “Aanwijzingsbesluit heffings- en invorderingsambtenaar, belastingmedewerker en belastingdeurwaarder NBK”.</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8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13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231, tweede lid, van de Gemeentewet]|[1.0:c:BWBR0005416&amp;artikel=231&amp;lid=2&amp;g=2026-03-21</meta:user-defined>
    <meta:user-defined meta:name="DC.source">artikel 1, tweede lid, van de Wet waardering onroerende zaken]|[1.0:c:BWBR0007119&amp;artikel=1&amp;lid=2&amp;g=2025-01-01</meta:user-defined>
    <meta:user-defined meta:name="OVERHEIDop.referentienummer">26ZG035686</meta:user-defined>
    <meta:user-defined meta:name="DCTERMS.alternative">Aanwijzingsbesluit heffings- en invorderingsambtenaar, belastingmedewerker en belastingdeurwaarder NBK</meta:user-defined>
    <dc:language>nl</dc:language>
    <meta:user-defined meta:name="OVERHEIDop.locatietype/OVERHEIDop.gebiedsmarkering">Gemeente</meta:user-defined>
    <meta:user-defined meta:name="DC.title">Aanwijzingsbesluit heffingsambtenaar, invorderingsambtenaar, belastingmedewerker en belastingdeurwaarder NBK</meta:user-defined>
    <meta:user-defined meta:name="DCTERMS.W3CDTF/DCTERMS.available">2026-05-13</meta:user-defined>
    <meta:user-defined meta:name="DCTERMS.W3CDTF/OVERHEIDop.jaargang">2026</meta:user-defined>
    <meta:user-defined meta:name="OVERHEIDop.publicationIssue">221323</meta:user-defined>
    <meta:user-defined meta:name="OVERHEIDop.betreftRegeling">CVDR761630_1</meta:user-defined>
    <meta:user-defined meta:name="OVERHEIDop.GmbID/DC.identifier">gmb-2026-221323</meta:user-defined>
    <meta:user-defined meta:name="xs:date/OVERHEIDop.startdatum">2026-05-14</meta:user-defined>
    <meta:user-defined meta:name="OVERHEIDop.versieInformatie"/>
  </office:meta>
</office:document-meta>
</file>