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opslagfaciliteit van fabriek (Big Bag Warehouse Nutricia) Schuttersweg 12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opslagfaciliteit van fabriek (Big Bag Warehouse Nutricia)</text:p>
              </text:list-item>
              <text:list-item text:style-override="id1-3-2-1-1-2-2">
                <text:number>•</text:number>
                <text:p text:style-name="al">Ontvangstdatum: 4 mei 2026</text:p>
              </text:list-item>
              <text:list-item text:style-override="id1-3-2-1-1-2-3">
                <text:number>•</text:number>
                <text:p text:style-name="al">Locatie: Schuttersweg 12, 5443PR Haps</text:p>
              </text:list-item>
              <text:list-item text:style-override="id1-3-2-1-1-2-4">
                <text:number>•</text:number>
                <text:p text:style-name="al">Zaaknummer: Z2026-000029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06</meta:user-defined>
    <meta:user-defined meta:name="DCTERMS.abstract">Aanvraag omgevingsvergunning voor het uitbreiden van opslagfaciliteit van fabriek (Big Bag Warehouse Nutricia) Schuttersweg 12, 5443PR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opslagfaciliteit van fabriek (Big Bag Warehouse Nutricia) Schuttersweg 12, 5443PR Hap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22</meta:user-defined>
    <meta:user-defined meta:name="OVERHEIDop.GmbID/DC.identifier">gmb-2026-221322</meta:user-defined>
    <meta:user-defined meta:name="OVERHEIDop.versieInformatie"/>
  </office:meta>
</office:document-meta>
</file>