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A, Hilversum, Verzoeklocatie 2026050700741 (kappen 2 bomen bij parkeerplaats naast nr. 52A); 1971084; 0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52 A, Hilversum, Verzoeklocatie 2026050700741 (kappen 2 bomen bij parkeerplaats naast nr. 52A); 1971084;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0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reelandseweg 52 A, Hilversum, Verzoeklocatie 2026050700741 (kappen 2 bomen bij parkeerplaats naast nr. 52A); 1971084; 07-05-2026; Status: Aanvraag ontvangen, gemeente Hilversum</meta:user-defined>
    <meta:user-defined meta:name="DCTERMS.W3CDTF/DCTERMS.available">2026-05-11</meta:user-defined>
    <meta:user-defined meta:name="DCTERMS.W3CDTF/OVERHEIDop.jaargang">2026</meta:user-defined>
    <meta:user-defined meta:name="OVERHEIDop.publicationIssue">221319</meta:user-defined>
    <meta:user-defined meta:name="OVERHEIDop.GmbID/DC.identifier">gmb-2026-221319</meta:user-defined>
    <meta:user-defined meta:name="OVERHEIDop.versieInformatie"/>
  </office:meta>
</office:document-meta>
</file>