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, belastingmedewerker en belastingdeurwaarder Achtkarsp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ACHTKARSPELEN;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31, tweede lid, aanhef en onderdelen b, c, d en e van de Gemeentewet;</text:p>
              </text:list-item>
              <text:list-item text:style-override="id1-3-2-1-1-4-2">
                <text:number>-</text:number>
                <text:p text:style-name="al"> artikel 1, tweede lid, van de Wet waardering onroerende zaken;</text:p>
              </text:list-item>
              <text:list-item text:style-override="id1-3-2-1-1-4-3">
                <text:number>-</text:number>
                <text:p text:style-name="al"> de Dienstverleningsovereenkomst als gesloten door Gemeente Achtkarspelen met de bedrijfsvoeringsorganisatie Noordelijk Belastingkantoor</text:p>
              </text:list-item>
              <text:list-item text:style-override="id1-3-2-1-1-4-4">
                <text:number>-</text:number>
                <text:p text:style-name="al"> artikel 5 van het Aanwijzingsbesluit heffings- en invorderingsambtenaar, belastingmedewerker en belastingdeurwaarder NBK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a.</text:number>
                <text:p text:style-name="al">Gemeente Achtkarspelen voor de periode vanaf 12 mei tot 1 januari 2027 een Overeenkomst Transitie belastingtaken (Transitieovereenkomst) heeft gesloten met Noordelijk Belastingkantoor (NBK); </text:p>
              </text:list-item>
              <text:list-item text:style-override="id1-3-2-1-1-6-2">
                <text:number>b.</text:number>
                <text:p text:style-name="al">Gemeente Achtkarspelen voor de periode vanaf 1 januari 2027 een Dienstverleningsovereenkomst (DVO) sluit met Noordelijk Belastingkantoor (NBK); </text:p>
              </text:list-item>
              <text:list-item text:style-override="id1-3-2-1-1-6-3">
                <text:number>c.</text:number>
                <text:p text:style-name="al">Die Transitieovereenkomst tot 1 januari 2027 en de opvolger de DVO vanaf 1 januari 2027 inhouden dat NBK;</text:p>
                <text:list text:style-name="id1-3-2-1-1-6-3-3">
                  <text:list-item text:style-override="id1-3-2-1-1-6-3-3-1">
                    <text:number>i.</text:number>
                    <text:p text:style-name="al">de heffing en invordering van de in die Transitieovereenkomst en in die DVO genoemde belastingen, rechten en retributies zal uitvoeren voor Achtkarspelen;</text:p>
                  </text:list-item>
                  <text:list-item text:style-override="id1-3-2-1-1-6-3-3-2">
                    <text:number>ii.</text:number>
                    <text:p text:style-name="al">de uitvoering van de Wet WOZ zal uitvoeren voor Achtkarspelen;</text:p>
                  </text:list-item>
                  <text:list-item text:style-override="id1-3-2-1-1-6-3-3-3">
                    <text:number>iii.</text:number>
                    <text:p text:style-name="al">voorts specifieke werkzaamheden bevat die NBK zal uitvoeren voor Achtkarspelen;</text:p>
                  </text:list-item>
                </text:list>
              </text:list-item>
              <text:list-item text:style-override="id1-3-2-1-1-6-4">
                <text:number>d.</text:number>
                <text:p text:style-name="al">daaruit volgt dat door Achtkarspelen buiten hetgeen bij DVO aan NBK ter uitvoering is overgedragen nog heffing en invordering van belastingen, rechten en retributies plaatsvindt;</text:p>
              </text:list-item>
              <text:list-item text:style-override="id1-3-2-1-1-6-5">
                <text:number>e.</text:number>
                <text:p text:style-name="al">Achtkarspelen aanwijzingsbesluiten nodig heeft voor de heffingsambtenaar, de invorderingsambtenaar, de belastingmedewerker(s) en de belastingdeurwaarder(s), ex artikel 231, tweede lid, onderdelen b tot en met e van de Gemeentewet.</text:p>
              </text:list-item>
            </text:list>
            <text:p text:style-name="al">
            <text:span text:style-name="nadrukvet">BESLUIT</text:span>:</text:p>
            <text:p text:style-name="al">Het Aanwijzingsbesluit heffingsambtenaar, invorderingsambtenaar, belastingmedewerker en belastingdeurwaarder Achtkarspel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Heffings- en invorderingsambtenaar</text:p>
            <text:list text:style-name="id1-3-2-2-1-2">
              <text:list-item text:style-override="id1-3-2-2-1-2">
                <text:number>1.</text:number>
                <text:p text:style-name="al">De teamleider Financiën, Administratie &amp; Belastingen (TL FAB) wordt aangewezen als de ambtenaar bedoeld in artikel 231, tweede lid, onder b van de Gemeentewet, zijnde de ‘heffingsambtenaar’.</text:p>
              </text:list-item>
              <text:list-item text:style-override="id1-3-2-2-1-3">
                <text:number>2.</text:number>
                <text:p text:style-name="al">De teamleider Financiën, Administratie &amp; Belastingen (TL FAB) wordt aangewezen als de ambtenaar bedoeld in artikel 231, tweede lid, onder c van de Gemeentewet, zijnde de ‘invorderingsambtenaar’.</text:p>
              </text:list-item>
              <text:list-item text:style-override="id1-3-2-2-1-4">
                <text:number>3.</text:number>
                <text:p text:style-name="al">In aanvulling op de voorgaande leden wordt de divisiedirecteur Bedrijfsvoering &amp; Sturing aangewezen als vervanger ingeval van afwezigheid van een van de in dit artikel aangewezen ambtenaren. De divisiedirecteur Uitvoering &amp; Beleid wordt aangewezen als tweede vervang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Belastingmedewerker(s)</text:p>
            <text:p text:style-name="al">De ambtenaren, belast met de uitvoering van de belastingtaken worden aangewezen als ambtenaar bedoeld in artikel 231, tweede lid, onder d, van de Gemeentewet, zijnde de ‘belastingmedewerker(s)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Belastingdeurwaarder(s)</text:p>
            <text:p text:style-name="al">Aan te wijzen als belastingdeurwaarder als bedoeld in artikel 231, lid 2 sub e. Gemeentewet, voor de publiekrechtelijke en privaatrechtelijke vorderingen die niet overgaan naar het NBK, de (kandidaat)deurwaarders van LAVG B.V., alsmede alle intern aangewezen medewerkers van LAVG B.V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Bekrachtiging</text:p>
            <text:p text:style-name="al">Indien en voor zover van belang en/of aan de orde, bekrachtigt het college de besluiten van de in artikelen 1, 2 en 3 bedoelde ambtenaren die voor de datum van inwerkingtreding van dit besluit zijn geno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Slot bepalingen</text:p>
            <text:list text:style-name="id1-3-2-2-5-2">
              <text:list-item text:style-override="id1-3-2-2-5-2">
                <text:number>1.</text:number>
                <text:p text:style-name="al">Dit besluit treedt in werking met ingang van 12 mei 2026.</text:p>
              </text:list-item>
              <text:list-item text:style-override="id1-3-2-2-5-3">
                <text:number>2.</text:number>
                <text:p text:style-name="al">Dit besluit wordt aangehaald als: “Aanwijzingsbesluit heffings- en invorderingsambtenaar, belastingmedewerker en belastingdeurwaarder Achtkarspelen”</text:p>
              </text:list-item>
              <text:list-item text:style-override="id1-3-2-2-5-4">
                <text:number>3.</text:number>
                <text:p text:style-name="al">Het Aanwijzingsbesluit belastingdeurwaarder gemeente Achtkarspelen 2025, hierbij in te trekken.</text:p>
              </text:list-item>
              <text:list-item text:style-override="id1-3-2-2-5-5">
                <text:number>4.</text:number>
                <text:p text:style-name="al">Het Aanwijzingsbesluit Heffings- en Invorderingsambtenaar Achtkarspelen 2025, vastgesteld door B&amp;W op 25 februari 2025, hierbij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rmeester en wethouders van 28 april 2026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13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6-03-21</meta:user-defined>
    <meta:user-defined meta:name="DC.source">artikel 1, tweede lid, van de Wet waardering onroerende zaken]|[1.0:c:BWBR0007119&amp;artikel=1&amp;lid=2&amp;g=2025-01-01</meta:user-defined>
    <meta:user-defined meta:name="OVERHEIDop.referentienummer">26ZG035686</meta:user-defined>
    <meta:user-defined meta:name="DCTERMS.alternative">Aanwijzingsbesluit heffings- en invorderingsambtenaar, belastingmedewerker en belastingdeurwaarder Achtkarspelen</meta:user-defined>
    <dc:language>nl</dc:language>
    <meta:user-defined meta:name="OVERHEIDop.locatietype/OVERHEIDop.gebiedsmarkering">Gemeente</meta:user-defined>
    <meta:user-defined meta:name="DC.title">Aanwijzingsbesluit heffingsambtenaar, invorderingsambtenaar, belastingmedewerker en belastingdeurwaarder Achtkarspel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318</meta:user-defined>
    <meta:user-defined meta:name="OVERHEIDop.betreftRegeling">CVDR761629_1</meta:user-defined>
    <meta:user-defined meta:name="OVERHEIDop.GmbID/DC.identifier">gmb-2026-221318</meta:user-defined>
    <meta:user-defined meta:name="xs:date/OVERHEIDop.startdatum">2026-05-14</meta:user-defined>
    <meta:user-defined meta:name="OVERHEIDop.versieInformatie"/>
  </office:meta>
</office:document-meta>
</file>