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voor horecabedrijf aan Keiweg 3 A, 4901 J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xploitatievergunning horecabedrijf (APV)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iweg 3 A, 4901 JD Oosterhout,</text:span>  (zaaknummer 1092268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13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92268</meta:user-defined>
    <meta:user-defined meta:name="DCTERMS.abstract">Besluit Exploitatievergunning voor horecabedrijf aan Keiweg 3 A, 4901 JD Oosterhout</meta:user-defined>
    <dc:language>nl</dc:language>
    <meta:user-defined meta:name="OVERHEIDop.locatietype/OVERHEIDop.gebiedsmarkering">Punt</meta:user-defined>
    <meta:user-defined meta:name="DC.title">Besluit Exploitatievergunning voor horecabedrijf aan Keiweg 3 A, 4901 JD Oosterhou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16</meta:user-defined>
    <meta:user-defined meta:name="OVERHEIDop.GmbID/DC.identifier">gmb-2026-221316</meta:user-defined>
    <meta:user-defined meta:name="OVERHEIDop.versieInformatie"/>
  </office:meta>
</office:document-meta>
</file>