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0600600, Rondweg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Rondweg west</text:span>
          </text:p>
            <text:p text:style-name="common-al">De gemeente Veenendaal heeft een aanvraag voor een omgevingsvergunning ontvangen. De vergunning is op 06-05-2026 aangevraagd voor het plaatsen van een vrijstaande digitale reclamevitrine  voor de locatie Verzoeklocatie 2026050600600, Rondweg west en is geregistreerd onder het nummer CLZ-0001515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3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1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rzoeklocatie 2026050600600, Rondweg we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15</meta:user-defined>
    <meta:user-defined meta:name="OVERHEIDop.GmbID/DC.identifier">gmb-2026-221315</meta:user-defined>
    <meta:user-defined meta:name="OVERHEIDop.versieInformatie"/>
  </office:meta>
</office:document-meta>
</file>