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schoonheidssalon aan huis, 't Zand 6, 5855BX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schoonheidssalon aan huis aan 't Zand 6, 5855BX Well L</text:p>
            <text:p text:style-name="common-al"/>
            <text:p text:style-name="common-al">De gemeente Bergen (L) heeft op 6 mei 2026 een aanvraag voor een omgevingsvergunning ontvangen. De vergunning is aangevraagd voor realiseren van een schoonheidssalon aan huis aan 't Zand 6, 5855BX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9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13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6</meta:user-defined>
    <meta:user-defined meta:name="DCTERMS.abstract">Betreft: Aanvraag op locatie 't Zand 6, 5855BX Well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schoonheidssalon aan huis, 't Zand 6, 5855BX Well 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14</meta:user-defined>
    <meta:user-defined meta:name="OVERHEIDop.GmbID/DC.identifier">gmb-2026-221314</meta:user-defined>
    <meta:user-defined meta:name="OVERHEIDop.versieInformatie"/>
  </office:meta>
</office:document-meta>
</file>