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Grutte Geart op 9 me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04-05-2026</text:span> is de volgende melding binnengekomen:</text:p>
            <text:p text:style-name="last-al">Burgum, Eetcafé 't Roodhert, Schoolstraat 3, livemuziek op 9 mei 2026 van 21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3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03</meta:user-defined>
    <meta:user-defined meta:name="DCTERMS.abstract">Livemuziek Grutte Geart op 9 mei 2026 in Burgum</meta:user-defined>
    <dc:language>nl</dc:language>
    <meta:user-defined meta:name="OVERHEIDop.locatietype/OVERHEIDop.gebiedsmarkering">Punt</meta:user-defined>
    <meta:user-defined meta:name="DC.title">Gemeente Tytsjerksteradiel - melding Livemuziek Grutte Geart op 9 mei 2026 in Burgu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2</meta:user-defined>
    <meta:user-defined meta:name="OVERHEIDop.GmbID/DC.identifier">gmb-2026-221312</meta:user-defined>
    <meta:user-defined meta:name="OVERHEIDop.versieInformatie"/>
  </office:meta>
</office:document-meta>
</file>