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eerdere locaties Sellingen e.o. (tuinen), evenementenvergunning voor het organiseren van het evenement ‘Atelierroute De Beetse &amp; Ter Borg’ op 1 en 2 augustus 2026, verzenddatum: 7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131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Atelierroute De Beetse &amp; Ter Borg’ op 1 en 2 augustus 2026, locatie: meerdere locaties Sellingen e.o. (tuinen). </meta:user-defined>
    <dc:language>nl</dc:language>
    <meta:user-defined meta:name="OVERHEIDop.locatietype/OVERHEIDop.gebiedsmarkering">Woonplaats</meta:user-defined>
    <meta:user-defined meta:name="DC.title">Verleende vergunning: meerdere locaties Sellingen e.o. (tuinen), evenementenvergunning voor het organiseren van het evenement ‘Atelierroute De Beetse &amp; Ter Borg’ op 1 en 2 augustus 2026, verzenddatum: 7 mei 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11</meta:user-defined>
    <meta:user-defined meta:name="OVERHEIDop.GmbID/DC.identifier">gmb-2026-221311</meta:user-defined>
    <meta:user-defined meta:name="OVERHEIDop.versieInformatie"/>
  </office:meta>
</office:document-meta>
</file>