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emskanaal ZZ 2, 9902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mei 2026 een besluit genomen op de aanvraag met zaaknummer Z2026-00002397 voor het verplaatsen van de boerderijwinkel op de locatie Eemskanaal ZZ 2, 9902TD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131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397</meta:user-defined>
    <meta:user-defined meta:name="DCTERMS.abstract">7 mei 2026 verleend voor het verplaatsen van de boerderijwinkel op de locatie Eemskanaal ZZ 2, 9902TD Appingedam.</meta:user-defined>
    <dc:language>nl</dc:language>
    <meta:user-defined meta:name="OVERHEIDop.locatietype/OVERHEIDop.gebiedsmarkering">Vlak</meta:user-defined>
    <meta:user-defined meta:name="DC.title">Kennisgeving besluit op aanvraag omgevingsvergunning Eemskanaal ZZ 2, 9902TD Appinge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310</meta:user-defined>
    <meta:user-defined meta:name="OVERHEIDop.GmbID/DC.identifier">gmb-2026-221310</meta:user-defined>
    <meta:user-defined meta:name="OVERHEIDop.versieInformatie"/>
  </office:meta>
</office:document-meta>
</file>