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dinastraat 42 3025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79</text:span>/<text:span text:style-name="nadrukvet">2026040702432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 op de locatie Medinastraat 42 3025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79</meta:user-defined>
    <meta:user-defined meta:name="DCTERMS.abstract">het plaatsen van een valbeveiliging op een bestaand raamkozijn, waarna het raam aangepast kan worden van alleen kiep naar draaikie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dinastraat 42 3025NR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9</meta:user-defined>
    <meta:user-defined meta:name="OVERHEIDop.GmbID/DC.identifier">gmb-2026-221309</meta:user-defined>
    <meta:user-defined meta:name="OVERHEIDop.versieInformatie"/>
  </office:meta>
</office:document-meta>
</file>