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reder maken van een overheaddeur. - Marineweg 2, Wassenaar - Z/26/111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098</text:p>
            <text:p text:style-name="common-al">Ontvangstdatum: 6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130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38</meta:user-defined>
    <meta:user-defined meta:name="DCTERMS.abstract">Gemeente Wassenaar - aangevraagde omgevingsvergunning: Het breder maken van een overheaddeur. - Marineweg 2, Wassenaar - Z/26/111098</meta:user-defined>
    <dc:language>nl</dc:language>
    <meta:user-defined meta:name="OVERHEIDop.locatietype/OVERHEIDop.gebiedsmarkering">Adres</meta:user-defined>
    <meta:user-defined meta:name="DC.title">Gemeente Wassenaar - aangevraagde omgevingsvergunning: Het breder maken van een overheaddeur. - Marineweg 2, Wassenaar - Z/26/111098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06</meta:user-defined>
    <meta:user-defined meta:name="OVERHEIDop.GmbID/DC.identifier">gmb-2026-221306</meta:user-defined>
    <meta:user-defined meta:name="OVERHEIDop.versieInformatie"/>
  </office:meta>
</office:document-meta>
</file>