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on-zorg verblijf met 7 studio's - Hoge Klei 4, Wassenaar - Z/25/104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105</text:p>
            <text:p text:style-name="common-al">Het besluit om de vergunning te verlenen is naar de aanvrager verzonden op 6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30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82</meta:user-defined>
    <meta:user-defined meta:name="DCTERMS.abstract">Gemeente Wassenaar - omgevingsvergunning verleend (reguliere procedure): het bouwen van een woon-zorg verblijf met 7 studio's - Hoge Klei 4, Wassenaar - Z/25/104105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woon-zorg verblijf met 7 studio's - Hoge Klei 4, Wassenaar - Z/25/104105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05</meta:user-defined>
    <meta:user-defined meta:name="OVERHEIDop.GmbID/DC.identifier">gmb-2026-221305</meta:user-defined>
    <meta:user-defined meta:name="OVERHEIDop.versieInformatie"/>
  </office:meta>
</office:document-meta>
</file>