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2*"/>
    </style:style>
    <style:style style:family="table-column" style:parent-style-name="colspec" style:name="id1-3-2-1-1-3-1-2">
      <style:table-column-properties style:rel-column-width="19*"/>
    </style:style>
    <style:style style:family="table-column" style:parent-style-name="colspec" style:name="id1-3-2-1-1-3-1-3">
      <style:table-column-properties style:rel-column-width="59*"/>
    </style:style>
    <text:list-style style:name="id1-3-2-1-1-3-1-4-2-3-4">
      <text:list-level-style-bullet style:num-suffix="" text:bullet-char="​" text:level="1">
        <style:list-level-properties text:min-label-width="10mm"/>
      </text:list-level-style-bullet>
    </text:list-style>
    <text:list-style style:name="id1-3-2-1-1-3-1-4-2-3-4-1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Pinksterv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nkstervaria</text:p>
                  </table:table-cell>
                  <table:table-cell table:style-name="entry" table:number-rows-spanned="1" table:number-columns-spanned="1">
                    <text:p text:style-name="table_al">06-05-2026</text:p>
                  </table:table-cell>
                  <table:table-cell table:style-name="entry" table:number-rows-spanned="1" table:number-columns-spanned="1">
                    <text:p text:style-name="table_al">Vrijdag 22 mei van 21.00u tot 02.00u </text:p>
                    <text:p text:style-name="table_al">Zaterdag 23 mei van 21.00u tot 02.00u </text:p>
                    <text:p text:style-name="table_al">Zondag 24 mei van 09.30u tot 23.00u. </text:p>
                    <text:list text:style-name="id1-3-2-1-1-3-1-4-2-3-4">
                      <text:list-item text:style-override="id1-3-2-1-1-3-1-4-2-3-4-1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Bovengenoemde activiteiten vinden plaats in Altforst: gazon gelegen aan de wetering bij de Sluissestraat en verder in de Sluissewal, Heppertsestraat, Torsdam en Kerkstraat, De Legt, en Kerkdwarsstraat. 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06-05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30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Pinkstervari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02</meta:user-defined>
    <meta:user-defined meta:name="OVERHEIDop.GmbID/DC.identifier">gmb-2026-221302</meta:user-defined>
    <meta:user-defined meta:name="OVERHEIDop.versieInformatie"/>
  </office:meta>
</office:document-meta>
</file>