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arage, autoschadeherstelbedrijf, autowasstraat of carrosseriebouw op de Waardsedijk-Oost 9 in Mont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ontfoort heeft op 7 april 2026 van Remco van Vliet Dienstverlening te Oudewater een melding ontvangen op basis van artikel 4.356 van het Besluit activiteiten leefomgeving (Bal). Deze melding gaat over het starten van een garage, autoschadeherstelbedrijf, autowasstraat of carrosseriebouw op de locatie Waardsedijk-Oost 9 in Montfoort.</text:p>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357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129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9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9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5742</meta:user-defined>
    <meta:user-defined meta:name="DCTERMS.abstract">Melding - autoschadeherstelbedrijf - Remco van Vliet Dienstverlening B.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melding Garage, autoschadeherstelbedrijf, autowasstraat of carrosseriebouw op de Waardsedijk-Oost 9 in Montfoort</meta:user-defined>
    <meta:user-defined meta:name="DCTERMS.W3CDTF/DCTERMS.available">2026-05-11</meta:user-defined>
    <meta:user-defined meta:name="DCTERMS.W3CDTF/OVERHEIDop.jaargang">2026</meta:user-defined>
    <meta:user-defined meta:name="OVERHEIDop.publicationIssue">221299</meta:user-defined>
    <meta:user-defined meta:name="OVERHEIDop.GmbID/DC.identifier">gmb-2026-221299</meta:user-defined>
    <meta:user-defined meta:name="OVERHEIDop.versieInformatie"/>
  </office:meta>
</office:document-meta>
</file>