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20, aanvraag omgevingsvergunning vervangen tuinhui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ei 2026 aangevraagd voor het vervangen van het tuinhuis en  overkapping aan Peppelkade 20, 3992 AK Houten en heeft als kenmerk 9111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2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149</meta:user-defined>
    <dc:language>nl</dc:language>
    <meta:user-defined meta:name="OVERHEIDop.locatietype/OVERHEIDop.gebiedsmarkering">Punt</meta:user-defined>
    <meta:user-defined meta:name="DC.title">Houten, Peppelkade 20, aanvraag omgevingsvergunning vervangen tuinhuis en overkapp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298</meta:user-defined>
    <meta:user-defined meta:name="OVERHEIDop.GmbID/DC.identifier">gmb-2026-221298</meta:user-defined>
    <meta:user-defined meta:name="OVERHEIDop.versieInformatie"/>
  </office:meta>
</office:document-meta>
</file>