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ekenes 44 1068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07-05-2026</text:p>
            <text:p text:style-name="common-al">Zaakadres: Hoekenes 44 1068MV Amsterdam</text:p>
            <text:p text:style-name="common-al">Zaaknummer: Z2026-001505</text:p>
            <text:p text:style-name="common-al">DSO-nummer: 20260113005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150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2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05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ekenes 44 1068MV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93</meta:user-defined>
    <meta:user-defined meta:name="OVERHEIDop.GmbID/DC.identifier">gmb-2026-221293</meta:user-defined>
    <meta:user-defined meta:name="OVERHEIDop.versieInformatie"/>
  </office:meta>
</office:document-meta>
</file>