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 - Rodenburglaan 24, Wassenaar - Z/26/11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96</text:p>
            <text:p text:style-name="common-al">Ontvangstdatum: 6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6</meta:user-defined>
    <meta:user-defined meta:name="DCTERMS.abstract">Gemeente Wassenaar - aangevraagde omgevingsvergunning: Het plaatsen van een dakkapel  - Rodenburglaan 24, Wassenaar - Z/26/11109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 - Rodenburglaan 24, Wassenaar - Z/26/11109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90</meta:user-defined>
    <meta:user-defined meta:name="OVERHEIDop.GmbID/DC.identifier">gmb-2026-221290</meta:user-defined>
    <meta:user-defined meta:name="OVERHEIDop.versieInformatie"/>
  </office:meta>
</office:document-meta>
</file>