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en subsidievaststelling 2025 Stichting Lokale Omroep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4 januari 2026 heeft het college besloten voor 2026 subsidie te verlenen aan de Stichting Lokale Omroep Voorst. De subsidie bedraagt € 20.885,79. Het doel van de subsidie is het mogelijk maken van radio- en televisie-uitzendingen. Ook heeft het college besloten om de subsidie voor 2025 op € 19.850,25 vast te stellen.</text:p>
            <text:p text:style-name="tussenkopcur">Informatie</text:p>
            <text:p text:style-name="common-al">De besluiten liggen ter inzage in het gemeentehuis. Heeft u vragen of wilt u de besluiten daar inzien? Neem dan gerust contact op met Cees Morren. Zijn telefoonnummers is 0571-27 93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9 januar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1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909779</meta:user-defined>
    <dc:language>nl</dc:language>
    <meta:user-defined meta:name="OVERHEIDop.locatietype/OVERHEIDop.gebiedsmarkering">Gemeente</meta:user-defined>
    <meta:user-defined meta:name="DC.title">Gemeente Voorst – Subsidieverlening 2026 en subsidievaststelling 2025 Stichting Lokale Omroep Voorst</meta:user-defined>
    <meta:user-defined meta:name="DCTERMS.W3CDTF/DCTERMS.available">2026-01-19</meta:user-defined>
    <meta:user-defined meta:name="DCTERMS.W3CDTF/OVERHEIDop.jaargang">2026</meta:user-defined>
    <meta:user-defined meta:name="OVERHEIDop.publicationIssue">22129</meta:user-defined>
    <meta:user-defined meta:name="OVERHEIDop.GmbID/DC.identifier">gmb-2026-22129</meta:user-defined>
    <meta:user-defined meta:name="OVERHEIDop.versieInformatie"/>
  </office:meta>
</office:document-meta>
</file>