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aanbrengen van een screen als zonnewering aan de voorgevel. - Jonkerlaan 34, Wassenaar - Z/26/1110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1075</text:p>
            <text:p text:style-name="common-al">Ontvangstdatum: 6 me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1289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28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28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333</meta:user-defined>
    <meta:user-defined meta:name="DCTERMS.abstract">Gemeente Wassenaar - aangevraagde omgevingsvergunning: het aanbrengen van een screen als zonnewering aan de voorgevel. - Jonkerlaan 34, Wassenaar - Z/26/111075</meta:user-defined>
    <dc:language>nl</dc:language>
    <meta:user-defined meta:name="OVERHEIDop.locatietype/OVERHEIDop.gebiedsmarkering">Adres</meta:user-defined>
    <meta:user-defined meta:name="DC.title">Gemeente Wassenaar - aangevraagde omgevingsvergunning: het aanbrengen van een screen als zonnewering aan de voorgevel. - Jonkerlaan 34, Wassenaar - Z/26/111075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289</meta:user-defined>
    <meta:user-defined meta:name="OVERHEIDop.GmbID/DC.identifier">gmb-2026-221289</meta:user-defined>
    <meta:user-defined meta:name="OVERHEIDop.versieInformatie"/>
  </office:meta>
</office:document-meta>
</file>