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Prins Frederiklaan 3, Wassenaar - Z/26/111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066</text:p>
            <text:p text:style-name="common-al">Ontvangstdatum: 5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128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8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8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32</meta:user-defined>
    <meta:user-defined meta:name="DCTERMS.abstract">Gemeente Wassenaar - aangevraagde omgevingsvergunning: het kappen van bomen - Prins Frederiklaan 3, Wassenaar - Z/26/11106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Prins Frederiklaan 3, Wassenaar - Z/26/11106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88</meta:user-defined>
    <meta:user-defined meta:name="OVERHEIDop.GmbID/DC.identifier">gmb-2026-221288</meta:user-defined>
    <meta:user-defined meta:name="OVERHEIDop.versieInformatie"/>
  </office:meta>
</office:document-meta>
</file>