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fietsenberging - Van Zuylen van Nijeveltstraat 181, Wassenaar - Z/26/11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58</text:p>
            <text:p text:style-name="common-al">Ontvangstdatum: 4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2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1</meta:user-defined>
    <meta:user-defined meta:name="DCTERMS.abstract">Gemeente Wassenaar - aangevraagde omgevingsvergunning: het plaatsen van een fietsenberging - Van Zuylen van Nijeveltstraat 181, Wassenaar - Z/26/11105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fietsenberging - Van Zuylen van Nijeveltstraat 181, Wassenaar - Z/26/11105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86</meta:user-defined>
    <meta:user-defined meta:name="OVERHEIDop.GmbID/DC.identifier">gmb-2026-221286</meta:user-defined>
    <meta:user-defined meta:name="OVERHEIDop.versieInformatie"/>
  </office:meta>
</office:document-meta>
</file>