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weg 381-H 105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op de begane grond</text:p>
            <text:p text:style-name="common-al">Besluit: verleend</text:p>
            <text:p text:style-name="common-al">Besluit verzonden op: 07-05-2026</text:p>
            <text:p text:style-name="common-al">Zaakadres: Hoofdweg 381-H 1056CR Amsterdam</text:p>
            <text:p text:style-name="common-al">Zaaknummer: Z2025-051292</text:p>
            <text:p text:style-name="common-al">DSO-nummer: 20251202000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129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28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292</meta:user-defined>
    <meta:user-defined meta:name="DCTERMS.abstract">realiseren van een uitbouw aan de achtergeve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ofdweg 381-H 1056CR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83</meta:user-defined>
    <meta:user-defined meta:name="OVERHEIDop.GmbID/DC.identifier">gmb-2026-221283</meta:user-defined>
    <meta:user-defined meta:name="OVERHEIDop.versieInformatie"/>
  </office:meta>
</office:document-meta>
</file>