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nno van Coehoornweg 31, 8563 AD Wijckel: aanvraag omgevingsvergunning voor het wijzigen van het gebruik naar wonen. (Z.895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6 is een omgevingsvergunning aangevraagd voor deze locatie. De aanvraag omvat het wijzigen van het gebruik naar won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127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7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7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Z.895382</meta:user-defined>
    <dc:language>nl</dc:language>
    <meta:user-defined meta:name="OVERHEIDop.locatietype/OVERHEIDop.gebiedsmarkering">Punt</meta:user-defined>
    <meta:user-defined meta:name="DC.title">Menno van Coehoornweg 31, 8563 AD Wijckel: aanvraag omgevingsvergunning voor het wijzigen van het gebruik naar wonen. (Z.895382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73</meta:user-defined>
    <meta:user-defined meta:name="OVERHEIDop.GmbID/DC.identifier">gmb-2026-221273</meta:user-defined>
    <meta:user-defined meta:name="OVERHEIDop.versieInformatie"/>
  </office:meta>
</office:document-meta>
</file>