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echtstraat 27-1, 27-2 en 27-3 1078R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nieuwe balkons aan de achtergevel, het wijzigen van de kozijnen in de achtergevel ter hoogte van de balkons en het plaatsen van een toegangsdeur op de tweede verdieping</text:p>
            <text:p text:style-name="common-al">Besluit: verleend</text:p>
            <text:p text:style-name="common-al">Besluit verzonden op: 07-05-2026</text:p>
            <text:p text:style-name="common-al">Zaakadres: Vechtstraat 27-1 1078RG Amsterdam, Vechtstraat 27-2 1078RG Amsterdam, Vechtstraat 27-3 1078RG Amsterdam</text:p>
            <text:p text:style-name="common-al">Zaaknummer: Z2025-050604</text:p>
            <text:p text:style-name="common-al">DSO-nummer: 20251127003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060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27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604</meta:user-defined>
    <meta:user-defined meta:name="DCTERMS.abstract">realiseren van twee nieuwe balkons aan de achtergevel, het wijzigen van de kozijnen in de achtergevel ter hoogte van de balkons en het plaats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echtstraat 27-1, 27-2 en 27-3 1078RG Amsterdam</meta:user-defined>
    <meta:user-defined meta:name="DCTERMS.W3CDTF/DCTERMS.available">2026-05-11</meta:user-defined>
    <meta:user-defined meta:name="DCTERMS.W3CDTF/OVERHEIDop.jaargang">2026</meta:user-defined>
    <meta:user-defined meta:name="OVERHEIDop.publicationIssue">221272</meta:user-defined>
    <meta:user-defined meta:name="OVERHEIDop.GmbID/DC.identifier">gmb-2026-221272</meta:user-defined>
    <meta:user-defined meta:name="OVERHEIDop.versieInformatie"/>
  </office:meta>
</office:document-meta>
</file>