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clameborden van 3-4 tot 17-4 hele gemeente - Bloklandfeest</text:p>
      <text:section text:name="zakelijke-mededeling_id1-3-2" text:style-name="zakelijke-mededeling">
        <text:section text:name="zakelijke-mededeling-tekst_id1-3-2-1" text:style-name="zakelijke-mededeling-tekst">
          <text:section text:name="tekst_id1-3-2-1-1" text:style-name="tekst">
            <text:p text:style-name="common-al">Hele gemeente – aanvraag reclameborden is ontvangen voor de aankondiging van het Bloklandfeest op 8 en 9 mei 2026. Er worden 50 borden geplaatst van 3 tot 17 april 2026<text:span text:style-name="nadrukcur">.</text:span></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via de mail <text:a xlink:href="mailto:info@nieuwkoop.nl" xlink:type="simple">info@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2127</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27</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27</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Gemeente</meta:user-defined>
    <meta:user-defined meta:name="DC.title">Aanvraag reclameborden van 3-4 tot 17-4 hele gemeente - Bloklandfeest</meta:user-defined>
    <meta:user-defined meta:name="DCTERMS.W3CDTF/DCTERMS.available">2026-01-19</meta:user-defined>
    <meta:user-defined meta:name="DCTERMS.W3CDTF/OVERHEIDop.jaargang">2026</meta:user-defined>
    <meta:user-defined meta:name="OVERHEIDop.publicationIssue">22127</meta:user-defined>
    <meta:user-defined meta:name="OVERHEIDop.GmbID/DC.identifier">gmb-2026-22127</meta:user-defined>
    <meta:user-defined meta:name="OVERHEIDop.versieInformatie"/>
  </office:meta>
</office:document-meta>
</file>